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170 Spinnerijlaan 15 te Berkel-Enschot, kappen van een boom, 2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70 - I - Spinnerijl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5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54 399122</meta:user-defined>
    <meta:user-defined meta:name="DC.title">Berkel-Enschot, ingekomen aanvraag voor een omgevingsvergunning Z-HZ_WABO-2019-02170 Spinnerijlaan 15 te Berkel-Enschot, kappen van een boom, 20 mei 2019</meta:user-defined>
    <meta:user-defined meta:name="OVERHEID.PostcodeHuisnummer/OVERHEIDop.postcodeHuisnummer">5056VV 15</meta:user-defined>
    <meta:user-defined meta:name="OVERHEIDop.straatnaam">Spinnerijlaan</meta:user-defined>
    <meta:user-defined meta:name="OVERHEIDop.woonplaats">Berkel-Enscho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50</meta:user-defined>
    <meta:user-defined meta:name="OVERHEIDop.GmbID/DC.identifier">gmb-2019-129350</meta:user-defined>
    <meta:user-defined meta:name="OVERHEIDop.versieInformatie"/>
  </office:meta>
</office:document-meta>
</file>