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wagen, Grav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Schaftwagen</text:p>
            <text:p text:style-name="common-al">Locatie: Gravenstraat 9</text:p>
            <text:p text:style-name="common-al">Datum: 27 mei 2019 t/m 5 juli 2019</text:p>
            <text:p text:style-name="common-al">Dossiernummer: 36717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34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529 443552</meta:user-defined>
    <meta:user-defined meta:name="DC.title">Gemeente Arnhem - Aanvraag oneigenlijk gebruik openbare grond, Schaftwagen, Gravenstraat 9</meta:user-defined>
    <meta:user-defined meta:name="OVERHEID.PostcodeHuisnummer/OVERHEIDop.postcodeHuisnummer">6828JW 9</meta:user-defined>
    <meta:user-defined meta:name="OVERHEIDop.straatnaam">Gravenstraat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48</meta:user-defined>
    <meta:user-defined meta:name="OVERHEIDop.GmbID/DC.identifier">gmb-2019-129348</meta:user-defined>
    <meta:user-defined meta:name="OVERHEIDop.versieInformatie"/>
  </office:meta>
</office:document-meta>
</file>