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169 Mascagnihof 612 te Tilburg, kappen van een boom, 20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169 - I - Mascagnihof 6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9341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41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41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986 399722</meta:user-defined>
    <meta:user-defined meta:name="DC.title">Tilburg, ingekomen aanvraag voor een omgevingsvergunning Z-HZ_WABO-2019-02169 Mascagnihof 612 te Tilburg, kappen van een boom, 20 mei 2019</meta:user-defined>
    <meta:user-defined meta:name="OVERHEID.PostcodeHuisnummer/OVERHEIDop.postcodeHuisnummer">5049BV 612</meta:user-defined>
    <meta:user-defined meta:name="OVERHEIDop.straatnaam">Mascagnihof</meta:user-defined>
    <meta:user-defined meta:name="OVERHEIDop.woonplaats">Tilburg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341</meta:user-defined>
    <meta:user-defined meta:name="OVERHEIDop.GmbID/DC.identifier">gmb-2019-129341</meta:user-defined>
    <meta:user-defined meta:name="OVERHEIDop.versieInformatie"/>
  </office:meta>
</office:document-meta>
</file>