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venend 67, 1251 RM, het plaatsen van 2 dakkapellen op het achterdakvlak, het verbreden van de staldeur en het verven van een beeldbepale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67, 1251 RM, het plaatsen van 2 dakkapellen op het achterdakvlak, het verbreden van de staldeur en het verven van een beeldbepalend pand, ingekomen 21 mei 2019.</text:p>
              </text:list-item>
            </text:list>
            <text:list text:style-name="id1-3-2-1-1-3">
              <text:list-item text:style-override="id1-3-2-1-1-3-1">
                <text:number/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 </text:p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934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1 473663</meta:user-defined>
    <meta:user-defined meta:name="DC.title">Aangevraagde omgevingsvergunning Zevenend 67, 1251 RM, het plaatsen van 2 dakkapellen op het achterdakvlak, het verbreden van de staldeur en het verven van een beeldbepalend pand</meta:user-defined>
    <meta:user-defined meta:name="OVERHEID.PostcodeHuisnummer/OVERHEIDop.postcodeHuisnummer">1251RM 67</meta:user-defined>
    <meta:user-defined meta:name="OVERHEIDop.straatnaam">Zevenend</meta:user-defined>
    <meta:user-defined meta:name="OVERHEIDop.woonplaats">Lar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0</meta:user-defined>
    <meta:user-defined meta:name="OVERHEIDop.GmbID/DC.identifier">gmb-2019-129340</meta:user-defined>
    <meta:user-defined meta:name="OVERHEIDop.versieInformatie"/>
  </office:meta>
</office:document-meta>
</file>