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an van Weldadigheid te Veenhuizen, het kappen van vier lind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Laan van Weldadigheid te Veenhuizen, het kappen van vier lind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34</meta:user-defined>
    <meta:user-defined meta:name="OVERHEIDop.GmbID/DC.identifier">gmb-2019-12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Laan Weldadighei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961 561839</meta:user-defined>
    <meta:user-defined meta:name="OVERHEIDop.versieInformatie"/>
  </office:meta>
</office:document-meta>
</file>