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167 Heile Schoorstraat 15 te Tilburg, plaatsen van een dakkapel, 20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67 - I - Heile Schoor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33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3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3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33 396941</meta:user-defined>
    <meta:user-defined meta:name="DC.title">Tilburg, ingekomen aanvraag voor een omgevingsvergunning Z-HZ_WABO-2019-02167 Heile Schoorstraat 15 te Tilburg, plaatsen van een dakkapel, 20 mei 2019</meta:user-defined>
    <meta:user-defined meta:name="OVERHEID.PostcodeHuisnummer/OVERHEIDop.postcodeHuisnummer">5018EC 15</meta:user-defined>
    <meta:user-defined meta:name="OVERHEIDop.straatnaam">Heile Schoorstraat</meta:user-defined>
    <meta:user-defined meta:name="OVERHEIDop.woonplaats">Tilburg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34</meta:user-defined>
    <meta:user-defined meta:name="OVERHEIDop.GmbID/DC.identifier">gmb-2019-129334</meta:user-defined>
    <meta:user-defined meta:name="OVERHEIDop.versieInformatie"/>
  </office:meta>
</office:document-meta>
</file>