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oneigenlijk gebruik openbare grond, verlening reeds verleende ontheffing (zaaknummer 305753), Oude kr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lening reeds verleende ontheffing (zaaknummer 305753)</text:p>
            <text:p text:style-name="common-al">Datum: 17 mei t/m 30 april 2020                             </text:p>
            <text:p text:style-name="common-al">Locatie: Oude kraan 2</text:p>
            <text:p text:style-name="common-al">Dossiernummer: 365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3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373 443806</meta:user-defined>
    <meta:user-defined meta:name="DC.title">Gemeente Arnhem - Verlenging oneigenlijk gebruik openbare grond, verlening reeds verleende ontheffing (zaaknummer 305753), Oude kraan 2</meta:user-defined>
    <meta:user-defined meta:name="OVERHEID.PostcodeHuisnummer/OVERHEIDop.postcodeHuisnummer">6811LJ 2</meta:user-defined>
    <meta:user-defined meta:name="OVERHEIDop.straatnaam">Oude Kraan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32</meta:user-defined>
    <meta:user-defined meta:name="OVERHEIDop.GmbID/DC.identifier">gmb-2019-129332</meta:user-defined>
    <meta:user-defined meta:name="OVERHEIDop.versieInformatie"/>
  </office:meta>
</office:document-meta>
</file>