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52 Hasseltstraat 286 te Tilburg, kamerverhuurverhoging Hasseltstraat 286, 1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52 - I - Hasseltstraat 2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2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59 397737</meta:user-defined>
    <meta:user-defined meta:name="DC.title">Tilburg, ingekomen aanvraag voor een omgevingsvergunning Z-HZ_WABO-2019-02152 Hasseltstraat 286 te Tilburg, kamerverhuurverhoging Hasseltstraat 286, 19 mei 2019</meta:user-defined>
    <meta:user-defined meta:name="OVERHEID.PostcodeHuisnummer/OVERHEIDop.postcodeHuisnummer">5041MB 286</meta:user-defined>
    <meta:user-defined meta:name="OVERHEIDop.straatnaam">Hasseltstraat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22</meta:user-defined>
    <meta:user-defined meta:name="OVERHEIDop.GmbID/DC.identifier">gmb-2019-129322</meta:user-defined>
    <meta:user-defined meta:name="OVERHEIDop.versieInformatie"/>
  </office:meta>
</office:document-meta>
</file>