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an de Binnenhavengeldverordening Pleziervaart 2019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de voordracht van burgemeester en wethouders van 26 maart 2019 (Gemeenteblad afd. 1, nr. 445);</text:p>
            <text:p text:style-name="al">Gelet op artikelen 147, 149, 154b en 216 van de Gemeentewet,</text:p>
            <text:p text:style-name="al"/>
            <text:p text:style-name="al">
            <text:span text:style-name="nadrukvet">Besluit: </text:span>
          </text:p>
            <text:p text:style-name="al"/>
            <text:list text:style-name="id1-3-2-1-1-6">
              <text:list-item text:style-override="id1-3-2-1-1-6-1">
                <text:number>III</text:number>
                <text:p text:style-name="al">Vast te stellen de volgende verordening tot wijziging van de Binnenhavengeldverordening Pleziervaart 2019, zoals bekend gemaakt in het Gemeenteblad 2018, afd. 3A, nr. 282425.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al">De Binnenhavengeldverordening Pleziervaart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7, eerste lid, onderdeel c, wordt “aan te leggen” vervangen door “af te meren” en wordt “aangelegd” vervangen door: afgeme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eerst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oornoemd </text:span></text:p>
            <text:p><text:span text:style-name="functie">in zijn vergadering op 9 mei 2019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plv. voorzitter</text:span></text:p>
            <text:p><text:span text:style-name="functie">Rik Tor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2e plv. raadsgriffier</text:span></text:p>
            <text:p><text:span text:style-name="functie">George Dik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16 van de Gemeentewet]|[1.0:c:BWBR0005416&amp;artikel=216&amp;g=2018-09-19</meta:user-defined>
    <meta:user-defined meta:name="DC.source">artikel 229 van de Gemeentewet]|[1.0:c:BWBR0005416&amp;artikel=229&amp;g=2018-09-19</meta:user-defined>
    <meta:user-defined meta:name="OVERHEIDop.referentienummer">1\1336</meta:user-defined>
    <meta:user-defined meta:name="DCTERMS.alternative">Binnenhavengeldverordening Pleziervaart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Gemeente/DC.spatial">Amsterdam</meta:user-defined>
    <meta:user-defined meta:name="DC.title">Verordening van de gemeenteraad van de gemeente Amsterdam houdende regels omtrent heffing en invordering van Binnenwatergeld (Verordening Binnenhavengeld Pleziervaart 2019)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9321</meta:user-defined>
    <meta:user-defined meta:name="OVERHEIDop.betreftRegeling">CVDR619344_2</meta:user-defined>
    <meta:user-defined meta:name="xs:date/OVERHEIDop.startdatum">2019-05-23</meta:user-defined>
    <meta:user-defined meta:name="OVERHEIDop.GmbID/DC.identifier">gmb-2019-129321</meta:user-defined>
    <meta:user-defined meta:name="OVERHEIDop.versieInformatie"/>
  </office:meta>
</office:document-meta>
</file>