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en van de Verordening Bestuurlijke Boetes Overlast in de Openbare Ruimte, gemeente Amsterdam</text:p>
      <text:section text:name="regeling_id1-3-2" text:style-name="regeling">
        <text:section text:name="aanhef_id1-3-2-1" text:style-name="aanhef">
          <text:section text:name="preambule_id1-3-2-1-1" text:style-name="preambule">
            <text:p text:style-name="al">Gezien de voordracht van burgemeester en wethouders van 26 maart 2019 (Gemeenteblad afd. 1, nr. 445);</text:p>
            <text:p text:style-name="al">Gelet op artikelen 147, 149, 154b en 216 van de Gemeentewet,</text:p>
            <text:p text:style-name="al"/>
            <text:p text:style-name="al">
            <text:span text:style-name="nadrukvet">Besluit: </text:span>
          </text:p>
            <text:p text:style-name="al"/>
            <text:list text:style-name="id1-3-2-1-1-6">
              <text:list-item text:style-override="id1-3-2-1-1-6-1">
                <text:number>IV.</text:number>
                <text:p text:style-name="al">Vast te stellen de volgende verordening tot wijziging van de Verordening Bestuurlijke Boete Overlast in de Openbare Ruimte, zoals bekend gemaakt in het Gemeenteblad 2018, afd. 3A, nr. 2017, 1111, laatstelijk gewijzigd bij raadsbesluit van 28 november 2018, zoals bekend gemaakt in het Gemeenteblad 2018, afd. 3A, nr. 265000.</text:p>
              </text:list-item>
            </text:list>
            <text:p text:style-name="al"/>
            <text:p text:style-name="al">De Verordening Bestuurlijke Boetes Overlast in de Openbare Ruimte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text:p>
            <text:p text:style-name="al"/>
            <text:p text:style-name="al">Artikel 1, vijfde lid, van komt te luiden:</text:p>
            <text:p text:style-name="al"/>
            <text:list text:style-name="id1-3-2-2-2-6">
              <text:list-item text:style-override="id1-3-2-2-2-6-1">
                <text:number/>
                <text:p text:style-name="al">5. Overtreding door een natuurlijke persoon of rechtspersoon van het bij of krachtens de volgende artikelen van de Verordening op het Binnenwater bepaalde kan worden beboet met een bestuurlijke boete: 2.1.3, eerste lid, 2.1.4, eerste lid, 2.1.5, tweede lid, 2.1.7, eerste, tweede en vierde lid, 2.1.9, tweede lid, 2.3.5, eerste lid, 2.4.1, eerste lid, 2.5.1, eerste lid, 3.3.1, eerste lid, 3.3.2, eerste lid, 3.3.3, eerste lid. </text:p>
                <text:p text:style-name="al"/>
              </text:list-item>
            </text:list>
            <text:p text:style-name="al">B</text:p>
            <text:p text:style-name="al"/>
            <text:p text:style-name="al">In de bijlage wordt de tekst die ziet op artikel 2.1.1, tweede lid, tot en met artikel 2.5.2, eerste lid, van de Verordening op het binnenwater 2010 vervangen door:</text:p>
            <text:p text:style-name="al"/>
            <text:p text:style-name="al">2.1.1 lid 1 VOB</text:p>
            <text:p text:style-name="al">Verbod varen met meer dan aangewezen aantal personen</text:p>
            <text:p text:style-name="al">Het is verboden te varen met een vaartuig of object waarop meer dan een door het college vastgesteld aantal personen aanwezig is.</text:p>
            <text:p text:style-name="al">BW001</text:p>
            <text:p text:style-name="al">€ 70</text:p>
            <text:p text:style-name="al">€ 140</text:p>
            <text:p text:style-name="al">€700</text:p>
            <text:p text:style-name="al"/>
            <text:p text:style-name="al">2.1.2 lid 1 VOB</text:p>
            <text:p text:style-name="al">Verbod varen met bepaalde objecten of in bepaalde periode</text:p>
            <text:p text:style-name="al">Het college kan bepalen dat het verboden is om:</text:p>
            <text:list text:style-name="id1-3-2-2-2-22">
              <text:list-item text:style-override="id1-3-2-2-2-22-1">
                <text:number>a.</text:number>
                <text:p text:style-name="al">bepaalde categorieën vaartuigen of objecten te gebruiken;</text:p>
              </text:list-item>
              <text:list-item text:style-override="id1-3-2-2-2-22-2">
                <text:number>b.</text:number>
                <text:p text:style-name="al">te varen tijdens een door het college aangewezen tijdvak.</text:p>
              </text:list-item>
            </text:list>
            <text:p text:style-name="al">BW002</text:p>
            <text:p text:style-name="al">€ 70</text:p>
            <text:p text:style-name="al">€ 140</text:p>
            <text:p text:style-name="al">€ 700</text:p>
            <text:p text:style-name="al"/>
            <text:p text:style-name="al">2.1.3 lid 1 VOB </text:p>
            <text:p text:style-name="al">Verbod plaatsen objecten </text:p>
            <text:p text:style-name="al">Het is verboden een object in, op of boven het water te plaatsen of te houden. </text:p>
            <text:p text:style-name="al">BW003 </text:p>
            <text:p text:style-name="al">€ 115</text:p>
            <text:p text:style-name="al">€ 230</text:p>
            <text:p text:style-name="al">€ 1.150</text:p>
            <text:p text:style-name="al"/>
            <text:p text:style-name="al">2.1.4 lid 1 VOB </text:p>
            <text:p text:style-name="al">Verbod innemen ligplaats pleziervaartuigen </text:p>
            <text:p text:style-name="al">Het is verboden ligplaats in te nemen met een pleziervaartuig: </text:p>
            <text:list text:style-name="id1-3-2-2-2-39">
              <text:list-item text:style-override="id1-3-2-2-2-39-1">
                <text:number>a.</text:number>
                <text:p text:style-name="al">dat niet is voorzien van een op het vaartuig duidelijk zichtbaar aangebracht geldig en juist vignet dat voor dat vaartuig op grond van de Binnenhavengeldverordening Pleziervaart van gemeentewege is verstrekt, of</text:p>
              </text:list-item>
              <text:list-item text:style-override="id1-3-2-2-2-39-2">
                <text:number>b.</text:number>
                <text:p text:style-name="al">dat langer is dan 10 meter, op de lengte over het dek gemeten.</text:p>
              </text:list-item>
            </text:list>
            <text:p text:style-name="al">BW004 </text:p>
            <text:p text:style-name="al">€ 47,50</text:p>
            <text:p text:style-name="al">€ 95</text:p>
            <text:p text:style-name="al">€ 475</text:p>
            <text:p text:style-name="al"/>
            <text:p text:style-name="al">2.1.5 lid 2 VOB </text:p>
            <text:p text:style-name="al">Gebruik verkeersobjecten </text:p>
            <text:p text:style-name="al">Het is verboden om meerpotten, haalkommen, bolders, palen en andere voor afmeer bestemde objecten voor een ander doel te gebruiken dan waarvoor zij zijn bestemd. </text:p>
            <text:p text:style-name="al">BW005 </text:p>
            <text:p text:style-name="al">€ 47,50</text:p>
            <text:p text:style-name="al">€ 95</text:p>
            <text:p text:style-name="al">€ 475</text:p>
            <text:p text:style-name="al"/>
            <text:p text:style-name="al">2.1.7 lid 1 VOB </text:p>
            <text:p text:style-name="al">Verbod veroorzaken overlast of hinder </text:p>
            <text:p text:style-name="al">Het is verboden met of op een vaartuig of ander object te water geluidsoverlast of hinder voor de omgeving te veroorzaken. </text:p>
            <text:p text:style-name="al">BW006 </text:p>
            <text:p text:style-name="al">€ 70</text:p>
            <text:p text:style-name="al">€ 140</text:p>
            <text:p text:style-name="al">€ 700</text:p>
            <text:p text:style-name="al"/>
            <text:p text:style-name="al">2.1.7 lid 2 VOB </text:p>
            <text:p text:style-name="al">Verbod gebruik versterkte muziek </text:p>
            <text:p text:style-name="al">Onverminderd het bepaalde in het eerste lid is het verboden aan boord van een vaartuig anders dan in een afgesloten ruimte met geluidsapparatuur versterkt geluid voort te brengen.</text:p>
            <text:p text:style-name="al">BW0067</text:p>
            <text:p text:style-name="al">€ 70</text:p>
            <text:p text:style-name="al">€ 140</text:p>
            <text:p text:style-name="al">€ 700</text:p>
            <text:p text:style-name="al"/>
            <text:p text:style-name="al">2.1.7 lid 4 VOB </text:p>
            <text:p text:style-name="al">Zorgplicht schipper voor overlast</text:p>
            <text:p text:style-name="al">Degene die de feitelijke leiding voert over een vaartuig draagt er zorg voor dat overlast als bedoeld in het eerste en tweede lid wordt voorkomen. </text:p>
            <text:p text:style-name="al">BW008 </text:p>
            <text:p text:style-name="al">€ 70</text:p>
            <text:p text:style-name="al">€ 140</text:p>
            <text:p text:style-name="al">€ 700</text:p>
            <text:p text:style-name="al"/>
            <text:p text:style-name="al">2.1.9 lid 2 VOB </text:p>
            <text:p text:style-name="al">Verbod in strijd handelen met teken </text:p>
            <text:p text:style-name="al">Het is verboden te handelen in strijd met een teken en de daarbij behorende nadere aanduiding, bedoeld in het eerste lid.</text:p>
            <text:p text:style-name="al">BW009 </text:p>
            <text:p text:style-name="al">€ 47,50</text:p>
            <text:p text:style-name="al">€ 95</text:p>
            <text:p text:style-name="al">€ 475</text:p>
            <text:p text:style-name="al"/>
            <text:p text:style-name="al">2.3.5 lid 1 VOB </text:p>
            <text:p text:style-name="al">Verbod woonverblijf op water </text:p>
            <text:p text:style-name="al">Het is verboden woonverblijf op het water te hebben zonder vergunning als bedoeld in artikel 2.3.1, eerste lid. </text:p>
            <text:p text:style-name="al">BW010 </text:p>
            <text:p text:style-name="al">€ 70</text:p>
            <text:p text:style-name="al">€ 140</text:p>
            <text:p text:style-name="al">€ 700</text:p>
            <text:p text:style-name="al"/>
            <text:p text:style-name="al">2.4.1 lid 1 VOB </text:p>
            <text:p text:style-name="al">Verbod exploitatie vaartuig passagiers </text:p>
            <text:p text:style-name="al">Het is verboden zonder vergunning anders dan om niet: </text:p>
            <text:list text:style-name="id1-3-2-2-2-96">
              <text:list-item text:style-override="id1-3-2-2-2-96-1">
                <text:number>a.</text:number>
                <text:p text:style-name="al">met een vaartuig of object personen te vervoeren of te laten vervoeren ;</text:p>
              </text:list-item>
              <text:list-item text:style-override="id1-3-2-2-2-96-2">
                <text:number>b.</text:number>
                <text:p text:style-name="al">een vaartuig of object ter beschikking te stellen voor het varen met een of meerdere personen. </text:p>
              </text:list-item>
            </text:list>
            <text:p text:style-name="al">BW011 </text:p>
            <text:p text:style-name="al">€ 95</text:p>
            <text:p text:style-name="al">€ 190</text:p>
            <text:p text:style-name="al">€ 950</text:p>
            <text:p text:style-name="al"/>
            <text:p text:style-name="al">2.5.1 lid 1 VOB </text:p>
            <text:p text:style-name="al">Verbod exploitatie (bedrijfs)vaartuig goederen </text:p>
            <text:p text:style-name="al">Het is verboden zonder vergunning bedrijfsmatig: </text:p>
            <text:list text:style-name="id1-3-2-2-2-105">
              <text:list-item text:style-override="id1-3-2-2-2-105-1">
                <text:number>a.</text:number>
                <text:p text:style-name="al">met een vaartuig of object goederen te vervoeren of te laten vervoeren;</text:p>
              </text:list-item>
              <text:list-item text:style-override="id1-3-2-2-2-105-2">
                <text:number>b.</text:number>
                <text:p text:style-name="al">een vaartuig of object ter beschikking te stellen voor goederenvervoer. </text:p>
              </text:list-item>
            </text:list>
            <text:p text:style-name="al">BW012 </text:p>
            <text:p text:style-name="al">€ 95</text:p>
            <text:p text:style-name="al">€ 190</text:p>
            <text:p text:style-name="al">€ 950</text:p>
            <text:p text:style-name="al"/>
            <text:p text:style-name="al">C</text:p>
            <text:p text:style-name="al"/>
            <text:p text:style-name="al">De in de bijlage genoemde feitcodes voor overtreding van artikel 3.3.1, eerste lid, 3.3.2, eerste lid, en 3.3.3, eerste lid van de Verordening op het binnenwater 2010 worden gewijzigd in: BW013, BW014 en BW015. </text:p>
          </text:section>
          <text:section text:name="artikel_id1-3-2-2-3" text:style-name="artikel">
            <text:p text:style-name="artikel_kop_titel"><text:span text:style-name="artikel_kop_label">Artikel</text:span> <text:span text:style-name="artikel_kop_nr"/> II</text:p>
            <text:p text:style-name="al">Deze verordening treedt in werking op de eerste dag na die van bekendmaking. </text:p>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9 me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plv. voorzitter</text:span></text:p>
            <text:p><text:span text:style-name="functie">Rik Tor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2e plv. raadsgriffier</text:span></text:p>
            <text:p><text:span text:style-name="functie">George Dik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3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54b]|[1.0:v:BWBR0005416&amp;artikel=154b</meta:user-defined>
    <meta:user-defined meta:name="DC.source">artikel 149 van de Gemeentewet]|[1.0:c:BWBR0005416&amp;artikel=149&amp;g=2018-09-19</meta:user-defined>
    <meta:user-defined meta:name="DCTERMS.alternative">Verordening Bestuurlijke Boete Overlast in de Openbare Ruimte</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Gemeente/DC.spatial">Amsterdam</meta:user-defined>
    <meta:user-defined meta:name="DC.title">Verordening van de raad van Amsterdam houdende bepalingen over het opleggen van bestuurlijke boete bij de overtreding van gemeentelijke regelingen (Verordening Bestuurlijke Boete Overlast in de Openbare Ruimte)</meta:user-defined>
    <meta:user-defined meta:name="DCTERMS.W3CDTF/DCTERMS.available">2019-05-22</meta:user-defined>
    <meta:user-defined meta:name="DCTERMS.W3CDTF/OVERHEIDop.jaargang">2019</meta:user-defined>
    <meta:user-defined meta:name="OVERHEIDop.publicationIssue">129320</meta:user-defined>
    <meta:user-defined meta:name="OVERHEIDop.betreftRegeling">CVDR436209_6</meta:user-defined>
    <meta:user-defined meta:name="xs:date/OVERHEIDop.startdatum">2019-05-23</meta:user-defined>
    <meta:user-defined meta:name="OVERHEIDop.GmbID/DC.identifier">gmb-2019-129320</meta:user-defined>
    <meta:user-defined meta:name="OVERHEIDop.versieInformatie"/>
  </office:meta>
</office:document-meta>
</file>