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schilderwerkzaamheden (hoogwerker, schaftwagen en een telescoophoogwerker), Van Slichtenhorst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childerwerkzaamheden (hoogwerker, schaftwagen en een telescoophoogwerker)</text:p>
            <text:p text:style-name="common-al">Datum: 3 juni 2019 tm 12 juli 2019                             </text:p>
            <text:p text:style-name="common-al">Locatie: Van Slichtenhorststraat 36</text:p>
            <text:p text:style-name="common-al">Dossiernummer: 36612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9316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1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1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1099 444587</meta:user-defined>
    <meta:user-defined meta:name="DC.title">Gemeente Arnhem - Aanvraag oneigenlijk gebruik openbare grond, schilderwerkzaamheden (hoogwerker, schaftwagen en een telescoophoogwerker), Van Slichtenhorststraat 36</meta:user-defined>
    <meta:user-defined meta:name="OVERHEID.PostcodeHuisnummer/OVERHEIDop.postcodeHuisnummer">6821CK</meta:user-defined>
    <meta:user-defined meta:name="OVERHEIDop.straatnaam">Van Slichtenhorststraat</meta:user-defined>
    <meta:user-defined meta:name="OVERHEIDop.woonplaats">Arnhem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316</meta:user-defined>
    <meta:user-defined meta:name="OVERHEIDop.GmbID/DC.identifier">gmb-2019-129316</meta:user-defined>
    <meta:user-defined meta:name="OVERHEIDop.versieInformatie"/>
  </office:meta>
</office:document-meta>
</file>