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37 Reitse Hoevenstraat (K sectie O 7020)  te Tilburg, kappen van 3 bomen, 1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37 - I - Reitse Hoevenstraat (K sectie O 7020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31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76 397916</meta:user-defined>
    <meta:user-defined meta:name="DC.title">Tilburg, ingekomen aanvraag voor een omgevingsvergunning Z-HZ_WABO-2019-02137 Reitse Hoevenstraat (K sectie O 7020)  te Tilburg, kappen van 3 bomen, 17 mei 2019</meta:user-defined>
    <meta:user-defined meta:name="OVERHEID.PostcodeHuisnummer/OVERHEIDop.postcodeHuisnummer">5042EH 34</meta:user-defined>
    <meta:user-defined meta:name="OVERHEIDop.straatnaam">Reitse Hoevenstraat</meta:user-defined>
    <meta:user-defined meta:name="OVERHEIDop.woonplaats">Tilbur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12</meta:user-defined>
    <meta:user-defined meta:name="OVERHEIDop.GmbID/DC.identifier">gmb-2019-129312</meta:user-defined>
    <meta:user-defined meta:name="OVERHEIDop.versieInformatie"/>
  </office:meta>
</office:document-meta>
</file>