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Eeuwigelaan 60 in Bergen (NH), het vergroten van de woning (WABO19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13 520272</meta:user-defined>
    <meta:user-defined meta:name="DC.title">Gemeente Bergen, verlenging Omgevingsvergunning, Eeuwigelaan 60 in Bergen (NH), het vergroten van de woning (WABO1900509)</meta:user-defined>
    <meta:user-defined meta:name="OVERHEID.PostcodeHuisnummer/OVERHEIDop.postcodeHuisnummer">1861CN 60</meta:user-defined>
    <meta:user-defined meta:name="OVERHEIDop.straatnaam">Eeuwigelaan|r:N510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07</meta:user-defined>
    <meta:user-defined meta:name="OVERHEIDop.GmbID/DC.identifier">gmb-2019-129307</meta:user-defined>
    <meta:user-defined meta:name="OVERHEIDop.versieInformatie"/>
  </office:meta>
</office:document-meta>
</file>