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urtjeslaan 5 in Bergen (NH), het kappen van een eik 20 mei 2019 (WABO1900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3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94 520768</meta:user-defined>
    <meta:user-defined meta:name="DC.title">Gemeente Bergen, verleende Omgevingsvergunning (regulier), Guurtjeslaan 5 in Bergen (NH), het kappen van een eik 20 mei 2019 (WABO1900836)</meta:user-defined>
    <meta:user-defined meta:name="OVERHEID.PostcodeHuisnummer/OVERHEIDop.postcodeHuisnummer">1861EV 5</meta:user-defined>
    <meta:user-defined meta:name="OVERHEIDop.straatnaam">Guurtjeslaan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303</meta:user-defined>
    <meta:user-defined meta:name="OVERHEIDop.GmbID/DC.identifier">gmb-2019-129303</meta:user-defined>
    <meta:user-defined meta:name="OVERHEIDop.versieInformatie"/>
  </office:meta>
</office:document-meta>
</file>