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Torensteepoldersekade, sectie D 1102,1013,1014,874,909 en 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2019-00806 voor een omgevingsvergunning op locatie nabij Torensteepoldersekade, sectie D 1102,1013,1014,874,909 en 108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256.62 414991.9</meta:user-defined>
    <meta:user-defined meta:name="DC.title">Kennisgeving besluit op aanvraag omgevingsvergunning nabij Torensteepoldersekade, sectie D 1102,1013,1014,874,909 en 1089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01</meta:user-defined>
    <meta:user-defined meta:name="OVERHEIDop.GmbID/DC.identifier">gmb-2019-129301</meta:user-defined>
    <meta:user-defined meta:name="OVERHEIDop.versieInformatie"/>
  </office:meta>
</office:document-meta>
</file>