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olstraat 110, Z/18/101830, verhogen nok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oolstraat 110, Z/18/101830, verhogen nok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93</meta:user-defined>
    <meta:user-defined meta:name="OVERHEIDop.GmbID/DC.identifier">gmb-2019-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ER 110</meta:user-defined>
    <meta:user-defined meta:name="OVERHEIDop.woonplaats">Almel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94 485108</meta:user-defined>
    <meta:user-defined meta:name="OVERHEIDop.versieInformatie"/>
  </office:meta>
</office:document-meta>
</file>