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meerlaan 7 ZA in Schoorl, het na sloop bouwen van een recreatiewoning met  berging 20 mei 2019 (WABO1900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1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29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658 525441</meta:user-defined>
    <meta:user-defined meta:name="DC.title">Gemeente Bergen, verleende Omgevingsvergunning (regulier), Smeerlaan 7 ZA in Schoorl, het na sloop bouwen van een recreatiewoning met  berging 20 mei 2019 (WABO1900208)</meta:user-defined>
    <meta:user-defined meta:name="OVERHEID.PostcodeHuisnummer/OVERHEIDop.postcodeHuisnummer">1871ET 7 za</meta:user-defined>
    <meta:user-defined meta:name="OVERHEIDop.straatnaam">Smeerlaan</meta:user-defined>
    <meta:user-defined meta:name="OVERHEIDop.woonplaats">Schoor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299</meta:user-defined>
    <meta:user-defined meta:name="OVERHEIDop.GmbID/DC.identifier">gmb-2019-129299</meta:user-defined>
    <meta:user-defined meta:name="OVERHEIDop.versieInformatie"/>
  </office:meta>
</office:document-meta>
</file>