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102A in Egmond-Binnen, het tijdelijke bewonen van de recreatiewoning (gedurende de bouw van de nieuwe woning) 20 mei 2019 (WABO19006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1 me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929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196.04 513365.8</meta:user-defined>
    <meta:user-defined meta:name="DC.title">Gemeente Bergen, verleende Omgevingsvergunning (regulier), Herenweg 102A in Egmond-Binnen, het tijdelijke bewonen van de recreatiewoning (gedurende de bouw van de nieuwe woning) 20 mei 2019 (WABO1900651)</meta:user-defined>
    <meta:user-defined meta:name="OVERHEID.PostcodeHuisnummer/OVERHEIDop.postcodeHuisnummer">1935AH 102z</meta:user-defined>
    <meta:user-defined meta:name="OVERHEIDop.straatnaam">Herenweg|r:N512</meta:user-defined>
    <meta:user-defined meta:name="OVERHEIDop.woonplaats">Egmond-Binn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292</meta:user-defined>
    <meta:user-defined meta:name="OVERHEIDop.GmbID/DC.identifier">gmb-2019-129292</meta:user-defined>
    <meta:user-defined meta:name="OVERHEIDop.versieInformatie"/>
  </office:meta>
</office:document-meta>
</file>