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onneveen 11, 3755 XA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onneveen      11, 3755 XA, het plaatsen van een dakkapel op het voordakvlak, ingekomen      20 mei 2019.</text:p>
              </text:list-item>
            </text:list>
            <text:p text:style-name="common-al">     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29290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9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9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881 474346</meta:user-defined>
    <meta:user-defined meta:name="DC.title">Aangevraagde omgevingsvergunning Jonneveen 11, 3755 XA, het plaatsen van een dakkapel op het voordakvlak</meta:user-defined>
    <meta:user-defined meta:name="OVERHEID.PostcodeHuisnummer/OVERHEIDop.postcodeHuisnummer">3755XA 11</meta:user-defined>
    <meta:user-defined meta:name="OVERHEIDop.straatnaam">Jonneveen</meta:user-defined>
    <meta:user-defined meta:name="OVERHEIDop.woonplaats">Eemnes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290</meta:user-defined>
    <meta:user-defined meta:name="OVERHEIDop.GmbID/DC.identifier">gmb-2019-129290</meta:user-defined>
    <meta:user-defined meta:name="OVERHEIDop.versieInformatie"/>
  </office:meta>
</office:document-meta>
</file>