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oorstraat 127 PIN in Egmond Aan Zee, het vervangen van handelsreclame op een geldautomaat (WABO19009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928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8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8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3278 514759</meta:user-defined>
    <meta:user-defined meta:name="DC.title">Gemeente Bergen, ontvangen aanvraag Omgevingsvergunning, Voorstraat 127 PIN in Egmond Aan Zee, het vervangen van handelsreclame op een geldautomaat (WABO1900900)</meta:user-defined>
    <meta:user-defined meta:name="OVERHEID.PostcodeHuisnummer/OVERHEIDop.postcodeHuisnummer">1931GA 13</meta:user-defined>
    <meta:user-defined meta:name="OVERHEIDop.straatnaam">Bakkerstraat</meta:user-defined>
    <meta:user-defined meta:name="OVERHEIDop.woonplaats">Egmond aan Ze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9289</meta:user-defined>
    <meta:user-defined meta:name="OVERHEIDop.GmbID/DC.identifier">gmb-2019-129289</meta:user-defined>
    <meta:user-defined meta:name="OVERHEIDop.versieInformatie"/>
  </office:meta>
</office:document-meta>
</file>