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aste standplaatsvergunning weekmarkt Bakkum op elke woensdag als er een weekmarkt is, Bakkummerplein in Bakkum, Gemeente Castricum, verzenddatum besluit  22 mei 2019(APV190047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28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8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8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dc:language>nl</dc:language>
    <meta:user-defined meta:name="OVERHEID.EPSG28992/DC.spatial">105455 507818</meta:user-defined>
    <meta:user-defined meta:name="DC.title">Verleende vaste standplaatsvergunning weekmarkt Bakkum op elke woensdag als er een weekmarkt is, Bakkummerplein in Bakkum, Gemeente Castricum, verzenddatum besluit  22 mei 2019(APV1900479).</meta:user-defined>
    <meta:user-defined meta:name="OVERHEID.PostcodeHuisnummer/OVERHEIDop.postcodeHuisnummer">1901HN</meta:user-defined>
    <meta:user-defined meta:name="OVERHEIDop.straatnaam">Bakkummerstraat</meta:user-defined>
    <meta:user-defined meta:name="OVERHEIDop.woonplaats">Castricum</meta:user-defined>
    <meta:user-defined meta:name="DCTERMS.W3CDTF/DCTERMS.available">2019-05-29</meta:user-defined>
    <meta:user-defined meta:name="DCTERMS.W3CDTF/OVERHEIDop.jaargang">2019</meta:user-defined>
    <meta:user-defined meta:name="OVERHEIDop.publicationIssue">129287</meta:user-defined>
    <meta:user-defined meta:name="OVERHEIDop.GmbID/DC.identifier">gmb-2019-129287</meta:user-defined>
    <meta:user-defined meta:name="OVERHEIDop.versieInformatie"/>
  </office:meta>
</office:document-meta>
</file>