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ttebroodstraat 8, 5256 EG, Heusden, verplaats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0 januari 2019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verplaatsen van de voordeur in de voorgevel aan de Wittebroodstraat 8 in Heusden. De aanvraag is bij de gemeente bekend onder nummer 57728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92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Wittebroodstraat 8, 5256 EG, Heusden, verplaatsen voor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928</meta:user-defined>
    <meta:user-defined meta:name="OVERHEIDop.GmbID/DC.identifier">gmb-2019-12928</meta:user-defined>
    <meta:user-defined meta:name="OVERHEID.TaxonomieBeleidsagenda/OVERHEID.category">Ruimte en infrastructuur | Organisatie en beleid</meta:user-defined>
    <meta:user-defined meta:name="OVERHEIDop.referentienummer">577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EG 8</meta:user-defined>
    <meta:user-defined meta:name="OVERHEIDop.woonplaats">Heusden</meta:user-defined>
    <meta:user-defined meta:name="OVERHEIDop.straatnaam">Wittebrood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48 416020</meta:user-defined>
    <meta:user-defined meta:name="OVERHEIDop.versieInformatie"/>
  </office:meta>
</office:document-meta>
</file>