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9, 3755 DA, het wijzigen van de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9, 3755 DA, het wijzigen van de      bedrijfswoning naar woning, ingekomen 17 mei 2019.</text:p>
              </text:list-item>
            </text:list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927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84 473762</meta:user-defined>
    <meta:user-defined meta:name="DC.title">Aangevraagde omgevingsvergunning Wakkerendijk 9, 3755 DA, het wijzigen van de bedrijfswoning naar woning</meta:user-defined>
    <meta:user-defined meta:name="OVERHEID.PostcodeHuisnummer/OVERHEIDop.postcodeHuisnummer">3755DA 9</meta:user-defined>
    <meta:user-defined meta:name="OVERHEIDop.straatnaam">Wakkerendijk</meta:user-defined>
    <meta:user-defined meta:name="OVERHEIDop.woonplaats">Eemne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73</meta:user-defined>
    <meta:user-defined meta:name="OVERHEIDop.GmbID/DC.identifier">gmb-2019-129273</meta:user-defined>
    <meta:user-defined meta:name="OVERHEIDop.versieInformatie"/>
  </office:meta>
</office:document-meta>
</file>