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schmansweg 5 in Schoorl, het (na sloop) bouwen van een woning (WABO19008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26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6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6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97 523432</meta:user-defined>
    <meta:user-defined meta:name="DC.title">Gemeente Bergen, ontvangen aanvraag Omgevingsvergunning, Boschmansweg 5 in Schoorl, het (na sloop) bouwen van een woning (WABO1900860)</meta:user-defined>
    <meta:user-defined meta:name="OVERHEID.PostcodeHuisnummer/OVERHEIDop.postcodeHuisnummer">1871AW 5</meta:user-defined>
    <meta:user-defined meta:name="OVERHEIDop.straatnaam">Boschmansweg</meta:user-defined>
    <meta:user-defined meta:name="OVERHEIDop.woonplaats">Schoor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264</meta:user-defined>
    <meta:user-defined meta:name="OVERHEIDop.GmbID/DC.identifier">gmb-2019-129264</meta:user-defined>
    <meta:user-defined meta:name="OVERHEIDop.versieInformatie"/>
  </office:meta>
</office:document-meta>
</file>