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on waarschijnlijk niet meer woont op het adres waar hij/zij volgens de Basisregistratie persoon (BRP) staat ingeschreven. Hij/zij hebben geen aangifte van adreswijziging gedaan. Het college van burgemeester en wethouders van Leidschendam-Voorburg heeft het voornemen de in de Basisregistratie Persoon (BRP) opgenomen persoonslijst van genoemde persoon op te schorten, door toevoeging van de aanduiding ‘vertrokken naar onbekend land’.</text:p>
            <text:p text:style-name="common-al"/>
            <text:p text:style-name="common-al">Snoek, Louis geboren op 11 mei 1949</text:p>
            <text:p text:style-name="common-al"/>
            <text:p text:style-name="common-al">Deze persoon worden verzocht binnen <text:span text:style-name="nadrukvet">14 dagen</text:spa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t de persoonslijst in de BRP ambtshalve opgeschort. Dit betekent dan dat deze persoon niet meer ingeschreven staat als ingezetenen in de BRP. Dit kan grote persoonlijke en/of financiële gevolgen hebben voor betrokkene.</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26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6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6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5-24</meta:user-defined>
    <meta:user-defined meta:name="DCTERMS.W3CDTF/OVERHEIDop.jaargang">2019</meta:user-defined>
    <meta:user-defined meta:name="OVERHEIDop.publicationIssue">129260</meta:user-defined>
    <meta:user-defined meta:name="OVERHEIDop.GmbID/DC.identifier">gmb-2019-129260</meta:user-defined>
    <meta:user-defined meta:name="OVERHEIDop.versieInformatie"/>
  </office:meta>
</office:document-meta>
</file>