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 de Barte 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44 voor een omgevingsvergunning op locatie Over de Barte 8 in St.-Annaparochie. De vergunning is toegekend. Het besluit betreft Het plaatsen van een kap op de garage. Het besluit is verzonden op 22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 Postbus 58 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 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25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94.75 588373.02</meta:user-defined>
    <meta:user-defined meta:name="DC.title">Kennisgeving besluit op aanvraag omgevingsvergunning Over de Barte 8 in St.-Annaparochie</meta:user-defined>
    <meta:user-defined meta:name="OVERHEID.PostcodeHuisnummer/OVERHEIDop.postcodeHuisnummer">9076JK 8</meta:user-defined>
    <meta:user-defined meta:name="OVERHEIDop.straatnaam">Over de Barte</meta:user-defined>
    <meta:user-defined meta:name="OVERHEIDop.woonplaats">Sint-Annaparochi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59</meta:user-defined>
    <meta:user-defined meta:name="OVERHEIDop.GmbID/DC.identifier">gmb-2019-129259</meta:user-defined>
    <meta:user-defined meta:name="OVERHEIDop.versieInformatie"/>
  </office:meta>
</office:document-meta>
</file>