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lichtreclame, Campus 2 (zaaknummer Z2019-000079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ext:span>
            <text:span text:style-name="nadrukvet">–</text:span>ontvangen 17 mei 2019 voor het deels vervangen van de huidige lichtreclame op bestaande posities en het plaaten van nieuwe opstellingen op nieuwe posi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2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6 501644</meta:user-defined>
    <meta:user-defined meta:name="DC.title">Aanvraag Omgevingsvergunning, vervangen lichtreclame, Campus 2 (zaaknummer Z2019-00007925)</meta:user-defined>
    <meta:user-defined meta:name="OVERHEID.PostcodeHuisnummer/OVERHEIDop.postcodeHuisnummer">8017CA 2e</meta:user-defined>
    <meta:user-defined meta:name="OVERHEIDop.straatnaam">Campus</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129251</meta:user-defined>
    <meta:user-defined meta:name="OVERHEIDop.GmbID/DC.identifier">gmb-2019-129251</meta:user-defined>
    <meta:user-defined meta:name="OVERHEIDop.versieInformatie"/>
  </office:meta>
</office:document-meta>
</file>