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n drank en horecavergunning voor Dorpshuis Driewegen te Smitsweg 24A in Driewegen - HZ_DH_AV-2019-2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21 mei 2019 heeft verleend:</text:p>
            <text:p text:style-name="common-al">Drank en Horecavergunning voor een drank en horecavergunning voor Dorpshuis Driewegen te Smitsweg 24A in Driewegen.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29247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247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247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45028.36 382435.48</meta:user-defined>
    <meta:user-defined meta:name="DC.title">een drank en horecavergunning voor Dorpshuis Driewegen te Smitsweg 24A in Driewegen - HZ_DH_AV-2019-244</meta:user-defined>
    <meta:user-defined meta:name="OVERHEID.PostcodeHuisnummer/OVERHEIDop.postcodeHuisnummer">4438AH 24a</meta:user-defined>
    <meta:user-defined meta:name="OVERHEIDop.straatnaam">Smitsweg</meta:user-defined>
    <meta:user-defined meta:name="OVERHEIDop.woonplaats">Driewegen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9247</meta:user-defined>
    <meta:user-defined meta:name="OVERHEIDop.GmbID/DC.identifier">gmb-2019-129247</meta:user-defined>
    <meta:user-defined meta:name="OVERHEIDop.versieInformatie"/>
  </office:meta>
</office:document-meta>
</file>