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rmiggeltlaan 6, 1262 AN,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rmiggeltlaan 6, 1262 AN, het plaatsen van een poort, verzonden 21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924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4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4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920 478422</meta:user-defined>
    <meta:user-defined meta:name="DC.title">Verleende omgevingsvergunning Carmiggeltlaan 6, 1262 AN, het plaatsen van een poort</meta:user-defined>
    <meta:user-defined meta:name="OVERHEID.PostcodeHuisnummer/OVERHEIDop.postcodeHuisnummer">1262AN 6</meta:user-defined>
    <meta:user-defined meta:name="OVERHEIDop.straatnaam">Carmiggeltlaan</meta:user-defined>
    <meta:user-defined meta:name="OVERHEIDop.woonplaats">Blaricum</meta:user-defined>
    <meta:user-defined meta:name="DCTERMS.W3CDTF/DCTERMS.available">2019-05-24</meta:user-defined>
    <meta:user-defined meta:name="DCTERMS.W3CDTF/OVERHEIDop.jaargang">2019</meta:user-defined>
    <meta:user-defined meta:name="OVERHEIDop.publicationIssue">129240</meta:user-defined>
    <meta:user-defined meta:name="OVERHEIDop.GmbID/DC.identifier">gmb-2019-129240</meta:user-defined>
    <meta:user-defined meta:name="OVERHEIDop.versieInformatie"/>
  </office:meta>
</office:document-meta>
</file>