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ordening Alleenrecht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eusel-De Mierden,</text:p>
            <text:p text:style-name="common-al"/>
            <text:p text:style-name="common-al">Gelet op:</text:p>
            <text:list text:style-name="id1-3-2-1-1-5">
              <text:list-item text:style-override="id1-3-2-1-1-5-1">
                <text:number>•</text:number>
                <text:p text:style-name="al">de door de gemeenteraad in haar vergadering d.d. 03-06-2014 vastgestelde “Verordening alleenrecht 2014”, waarin de mogelijkheid tot toepassing van artikel 11 van de Europese richtlijn 2014/24/EU en artikel 2.24 sub a van de Aanbestedingswet 2012 is opgenomen;</text:p>
              </text:list-item>
              <text:list-item text:style-override="id1-3-2-1-1-5-2">
                <text:number>•</text:number>
                <text:p text:style-name="al">de bevoegdheid van het College om voor de uitvoering van de hiervoor vermelde mogelijkheden een sociale werkvoorziening aan te wijzen.</text:p>
              </text:list-item>
            </text:list>
            <text:p text:style-name="common-al"/>
            <text:p text:style-name="common-al">Overwegende dat: </text:p>
            <text:list text:style-name="id1-3-2-1-1-8">
              <text:list-item text:style-override="id1-3-2-1-1-8-1">
                <text:number>•</text:number>
                <text:p text:style-name="al">de gemeentelijke taken met betrekking tot de uitvoering van de Wet Sociale Werkvoorziening, Participatiewet, (etc.) via de Gemeenschappelijke Regeling WVK groep worden uitgevoerd; </text:p>
              </text:list-item>
            </text:list>
            <text:p text:style-name="common-al">Besluit: </text:p>
            <text:p text:style-name="common-al"/>
            <text:list text:style-name="id1-3-2-1-1-11">
              <text:list-item text:style-override="id1-3-2-1-1-11-1">
                <text:number>1.</text:number>
                <text:p text:style-name="al">De WVK-Groep met terugwerkende kracht voor de periode van 1 januari 2019 tot en met 31 december 2020 aan te wijzen als de uitvoerende sociale werkvoorziening als bedoeld in artikel 4, eerste lid van de “Verordening Alleenrecht 2014”.</text:p>
              </text:list-item>
              <text:list-item text:style-override="id1-3-2-1-1-11-2">
                <text:number>2.</text:number>
                <text:p text:style-name="al">De in Kempenverband tot stand gekomen "Samenwerkingsovereenkomst gemeente Reusel-De Mierden en WVK-Groep en de hierbij behorende nadere overeenkomst aan te gaan voor de periode van 1 januari 2019 tot en met 31 december 2020.</text:p>
              </text:list-item>
              <text:list-item text:style-override="id1-3-2-1-1-11-3">
                <text:number>3.</text:number>
                <text:p text:style-name="al">De bovenstaande punten 1 en 2 met terugwerkende kracht tot 1 januari 2019 ook te laten gelden voor het Participatiebedrijf Kempenplus als rechtsopvolger van de WVK-Groep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het College van Burgemeester en Wethouders d.d. 2 april 2019</text:span></text:p>
            <text:p><text:span text:style-name="functie"/></text:p>
            <text:p><text:span text:style-name="functie">Waarnemend burgemeester Secretaris</text:span></text:p>
            <text:p><text:span text:style-name="functie">Mevrouw J. Eugster De heer R. Brekelma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923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3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3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Werk | Organisatie en beleid</meta:user-defined>
    <meta:user-defined meta:name="OVERHEID.Gemeente/DC.spatial">Reusel-De Mie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gvop.Informatietype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1.0/xml/MC-DRP-OverigeInformatie-Web-ZM.xml</meta:user-defined>
    <meta:user-defined meta:name="OVERHEIDop.publicationName">Gemeenteblad</meta:user-defined>
    <meta:user-defined meta:name="DC.title">Aanwijzingsbesluit Verordening Alleenrecht 2014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37</meta:user-defined>
    <meta:user-defined meta:name="OVERHEIDop.GmbID/DC.identifier">gmb-2019-129237</meta:user-defined>
    <meta:user-defined meta:name="OVERHEIDop.versieInformatie"/>
  </office:meta>
</office:document-meta>
</file>