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t stellen van maatwerkvoorschriften, Nieuwstraat 23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eerlen - kennisgeving activiteitenbesluit milieubeheer:</text:p>
            <text:p text:style-name="al"/>
            <text:p text:style-name="al">Het college van Heerlen maakt bekend dat het volgende besluit is genomen: </text:p>
            <text:p text:style-name="al">het stellen van maatwerkvoorschriften.</text:p>
            <text:p text:style-name="al">Voor: Broodje Gebrook</text:p>
            <text:p text:style-name="al">Locatie: Nieuwstraat 23 te Hoensbroek</text:p>
            <text:p text:style-name="al">Datum besluit: 10 mei 2019</text:p>
            <text:p text:style-name="al">Ter 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22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2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2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3026 326206</meta:user-defined>
    <meta:user-defined meta:name="DC.title">Kennisgeving Activiteitenbesluit milieubeheer: het stellen van maatwerkvoorschriften, Nieuwstraat 23 Hoensbroek</meta:user-defined>
    <meta:user-defined meta:name="OVERHEID.PostcodeHuisnummer/OVERHEIDop.postcodeHuisnummer">6431KP 23</meta:user-defined>
    <meta:user-defined meta:name="OVERHEIDop.straatnaam">Nieuwstraat</meta:user-defined>
    <meta:user-defined meta:name="OVERHEIDop.woonplaats">Hoensbroek</meta:user-defined>
    <meta:user-defined meta:name="DCTERMS.W3CDTF/DCTERMS.available">2019-05-24</meta:user-defined>
    <meta:user-defined meta:name="DCTERMS.W3CDTF/OVERHEIDop.jaargang">2019</meta:user-defined>
    <meta:user-defined meta:name="OVERHEIDop.publicationIssue">129220</meta:user-defined>
    <meta:user-defined meta:name="OVERHEIDop.GmbID/DC.identifier">gmb-2019-129220</meta:user-defined>
    <meta:user-defined meta:name="OVERHEIDop.versieInformatie"/>
  </office:meta>
</office:document-meta>
</file>