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 (t.h.v. nummer 57) het kappen van twee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Weigering omgevingsvergunning</text:span> WABO Regulier - Enkelvoudig ka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de gemeente Borger-Odoorn deelt mee dat de volgende aanvragen omgevingsvergunningen zijn geweigerd:Nieuw-Buinen,</text:span>
            <text:span text:style-name="datum">Parklaan (t.h.v. nummer 57), 7875AD, het kappen van twee esdoorns, 20010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921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1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1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402 554928</meta:user-defined>
    <meta:user-defined meta:name="DC.title">Gemeente Borger-Odoorn, Nieuw-Buinen, Parklaan (t.h.v. nummer 57) het kappen van twee esdoorns</meta:user-defined>
    <meta:user-defined meta:name="OVERHEID.PostcodeHuisnummer/OVERHEIDop.postcodeHuisnummer">9521GA 45</meta:user-defined>
    <meta:user-defined meta:name="OVERHEIDop.straatnaam">Parklaan</meta:user-defined>
    <meta:user-defined meta:name="OVERHEIDop.woonplaats">Nieuw-Buin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17</meta:user-defined>
    <meta:user-defined meta:name="OVERHEIDop.GmbID/DC.identifier">gmb-2019-129217</meta:user-defined>
    <meta:user-defined meta:name="OVERHEIDop.versieInformatie"/>
  </office:meta>
</office:document-meta>
</file>