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anepoel 66, 2136 NL, legaliseren van een woning op de 1e verdieping van het pand, verzenddatum 22-05-2019, zaaknummer 2888781, olonummer 40612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6 481125</meta:user-defined>
    <meta:user-defined meta:name="DC.title">Verleende omgevingsvergunning, Zwaanshoek, Hanepoel 66, 2136 NL, legaliseren van een woning op de 1e verdieping van het pand, verzenddatum 22-05-2019, zaaknummer 2888781, olonummer 4061219.</meta:user-defined>
    <meta:user-defined meta:name="OVERHEID.PostcodeHuisnummer/OVERHEIDop.postcodeHuisnummer">2136NL 66</meta:user-defined>
    <meta:user-defined meta:name="OVERHEIDop.straatnaam">Hanepoel</meta:user-defined>
    <meta:user-defined meta:name="OVERHEIDop.woonplaats">Zwaansh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16</meta:user-defined>
    <meta:user-defined meta:name="OVERHEIDop.GmbID/DC.identifier">gmb-2019-129216</meta:user-defined>
    <meta:user-defined meta:name="OVERHEIDop.versieInformatie"/>
  </office:meta>
</office:document-meta>
</file>