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erker, Weeversstraat 34  (zaaknummer Z2019-000079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34</text:span>
            <text:span text:style-name="nadrukvet"> –</text:span> ontvangen 16 mei 2019 voor het plaatsen van een dakkapel en erker aan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9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51 506647</meta:user-defined>
    <meta:user-defined meta:name="DC.title">Aanvraag Omgevingsvergunning, plaatsen dakkapel en erker, Weeversstraat 34  (zaaknummer Z2019-00007919)</meta:user-defined>
    <meta:user-defined meta:name="OVERHEID.PostcodeHuisnummer/OVERHEIDop.postcodeHuisnummer">8044RS 34</meta:user-defined>
    <meta:user-defined meta:name="OVERHEIDop.straatnaam">Weevers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199</meta:user-defined>
    <meta:user-defined meta:name="OVERHEIDop.GmbID/DC.identifier">gmb-2019-129199</meta:user-defined>
    <meta:user-defined meta:name="OVERHEIDop.versieInformatie"/>
  </office:meta>
</office:document-meta>
</file>