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9a L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19 met zaaknummer <text:span text:style-name="nadrukvet">M-SLM190197 </text:span>voor het verwijderen van asbesthoudende materialen op de locatie<text:span text:style-name="nadrukvet"> Noordstraat 9a L1 in Hoek</text:span>.</text:p>
            <text:p text:style-name="common-al">De sloopmelding is op 29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1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20.11 370187.07</meta:user-defined>
    <meta:user-defined meta:name="DC.title">sloopmelding - Noordstraat 9a L1 in Hoek</meta:user-defined>
    <meta:user-defined meta:name="OVERHEID.PostcodeHuisnummer/OVERHEIDop.postcodeHuisnummer">4542</meta:user-defined>
    <meta:user-defined meta:name="OVERHEIDop.woonplaats">Hoe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183</meta:user-defined>
    <meta:user-defined meta:name="OVERHEIDop.GmbID/DC.identifier">gmb-2019-129183</meta:user-defined>
    <meta:user-defined meta:name="OVERHEIDop.versieInformatie"/>
  </office:meta>
</office:document-meta>
</file>