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ineksstraat 22 te Stein (S2019-053\SXO28405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53\SXO28405026 voor het verwijderen van asbesthoudende materialen en het slopen van een schuur gelegen aan Schineksstraat 2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1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415 331743</meta:user-defined>
    <meta:user-defined meta:name="OVERHEID.EPSG28992/DC.spatial">182407.67 331719.81</meta:user-defined>
    <meta:user-defined meta:name="DC.title">Kennisgeving sloopmelding Schineksstraat 22 te Stein (S2019-053\SXO28405026)</meta:user-defined>
    <meta:user-defined meta:name="OVERHEID.PostcodeHuisnummer/OVERHEIDop.postcodeHuisnummer">6171AN 22</meta:user-defined>
    <meta:user-defined meta:name="OVERHEID.PostcodeHuisnummer/OVERHEIDop.postcodeHuisnummer">6171AN 22</meta:user-defined>
    <meta:user-defined meta:name="OVERHEIDop.straatnaam">Schineksstraat</meta:user-defined>
    <meta:user-defined meta:name="OVERHEIDop.straatnaam">Schineksstraat</meta:user-defined>
    <meta:user-defined meta:name="OVERHEIDop.woonplaats">Stein</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9181</meta:user-defined>
    <meta:user-defined meta:name="OVERHEIDop.GmbID/DC.identifier">gmb-2019-129181</meta:user-defined>
    <meta:user-defined meta:name="OVERHEIDop.versieInformatie"/>
  </office:meta>
</office:document-meta>
</file>