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ekwerken van galerij en balkons aan beide zijden van het flatgebouw, Van der Waalsstraat 57-93, 3132 TK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hekwerken van galerij en balkons aan beide zijden van het flatgebouw </text:p>
            <text:p text:style-name="common-al">Locatie                           :  Van der Waalsstraat 57-93, 3132 TK </text:p>
            <text:p text:style-name="common-al">Kenmerk                         :  OVXINR-5609</text:p>
            <text:p text:style-name="common-al">Type aanvraag                :  omgevingsvergunning regulier</text:p>
            <text:p text:style-name="common-al">Datum ontvangst            :  5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1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ekwerken van galerij en balkons aan beide zijden van het flatgebouw, Van der Waalsstraat 57-93, 3132 TK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2918</meta:user-defined>
    <meta:user-defined meta:name="OVERHEIDop.GmbID/DC.identifier">gmb-2019-12918</meta:user-defined>
    <meta:user-defined meta:name="OVERHEID.TaxonomieBeleidsagenda/OVERHEID.category">Ruimte en infrastructuur | Organisatie en beleid</meta:user-defined>
    <meta:user-defined meta:name="OVERHEIDop.referentienummer">OVXINR-5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K 75</meta:user-defined>
    <meta:user-defined meta:name="OVERHEIDop.woonplaats">Vlaardingen</meta:user-defined>
    <meta:user-defined meta:name="OVERHEIDop.straatnaam">Van der Waal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32 437095</meta:user-defined>
    <meta:user-defined meta:name="OVERHEIDop.versieInformatie"/>
  </office:meta>
</office:document-meta>
</file>