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E 428 en E 43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 mei 2019 besloten om de beslistermijn voor de aanvraag met zaaknummer HZ_WABO-19-0588 voor het realiseren van twee faunapassages onder het spoor aan het Naardermeer op locatie Kadastraal perceel E 428 en E 431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9175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7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7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6462.56 478172.16</meta:user-defined>
    <meta:user-defined meta:name="DC.title">Verlengingsbesluit omgevingsvergunning Kadastraal perceel E 428 en E 431 te Naarden</meta:user-defined>
    <meta:user-defined meta:name="OVERHEID.PostcodeHuisnummer/OVERHEIDop.postcodeHuisnummer">1412</meta:user-defined>
    <meta:user-defined meta:name="OVERHEIDop.straatnaam">Meerkade</meta:user-defined>
    <meta:user-defined meta:name="OVERHEIDop.woonplaats">Naard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175</meta:user-defined>
    <meta:user-defined meta:name="OVERHEIDop.GmbID/DC.identifier">gmb-2019-129175</meta:user-defined>
    <meta:user-defined meta:name="OVERHEIDop.versieInformatie"/>
  </office:meta>
</office:document-meta>
</file>