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ingetrokken: Omgevingsvergunning regulier: Paardenwal 39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Zaaknummer:</text:span> 138728</text:p>
            <text:p text:style-name="common-al">
            <text:span text:style-name="nadrukvet">Omschrijving:</text:span> realiseren van een woning in de benedenzaal</text:p>
            <text:p text:style-name="common-al">
            <text:span text:style-name="nadrukvet">Locatie: </text:span>Paardenwal 39, Zutphen</text:p>
            <text:p text:style-name="common-al">
            <text:span text:style-name="nadrukvet">Datum</text:span>
            <text:span text:style-name="nadrukvet">: </text:span>22 mei 2019</text:p>
            <text:p text:style-name="common-al"/>
            <text:p text:style-name="common-al">Deze publicatie heeft uitsluitend een informatief karakter, er kunnen geen bezwaren worden ingediend. </text:p>
            <text:p text:style-name="common-al">Hebt u vragen of wilt u de stukken inzien? Neem dan contact op met de Gemeente Zutphen, telefoonnummer 14 0575. Op maandag tot en met vrijdag van 08.30 uur tot 11.00 uur kunt u zonder afspraak terecht bij het Omgevingsloket (Team Vergunningen &amp; Handhaving) van de Gemeente Zutphen. Om u beter van dienst te kunnen zijn, kunt u een afspraak maken, vermeldt u daarbij het zaaknummer en/of het adres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4 mei 2019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29173</text:span><text:line-break/><text:date style:data-style-name="dag" text:fixed="true" text:date-value="2019-05-24"/><text:line-break/><text:date style:data-style-name="jaar" text:fixed="true" text:date-value="2019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9173</text:span><text:date style:data-style-name="nicedate" text:fixed="true" text:date-value="2019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9173</text:span><text:date style:data-style-name="nicedate" text:fixed="true" text:date-value="2019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0/xml/MC-DRP-BeschikkingAfhandeling-Web-ZM.xml</meta:user-defined>
    <meta:user-defined meta:name="OVERHEID.Gemeente/DC.creator">Zutph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Zutphen</meta:user-defined>
    <meta:user-defined meta:name="OVERHEID.Gemeente/OVERHEID.authority">Zutphen</meta:user-defined>
    <meta:user-defined meta:name="OVERHEIDop.referentienummer">138728</meta:user-defined>
    <dc:language>nl</dc:language>
    <meta:user-defined meta:name="OVERHEID.TaxonomieBeleidsagenda/OVERHEID.category">Huisvesting | Organisatie en beleid</meta:user-defined>
    <meta:user-defined meta:name="OVERHEID.EPSG28992/DC.spatial">210627 461829</meta:user-defined>
    <meta:user-defined meta:name="OVERHEID.EPSG28992/DC.spatial">210627 461829</meta:user-defined>
    <meta:user-defined meta:name="DC.title">Aanvraag ingetrokken: Omgevingsvergunning regulier: Paardenwal 39, Zutphen</meta:user-defined>
    <meta:user-defined meta:name="OVERHEID.PostcodeHuisnummer/OVERHEIDop.postcodeHuisnummer">7201BV 39</meta:user-defined>
    <meta:user-defined meta:name="OVERHEID.PostcodeHuisnummer/OVERHEIDop.postcodeHuisnummer">7201BV 39</meta:user-defined>
    <meta:user-defined meta:name="OVERHEIDop.straatnaam">Paardenwal</meta:user-defined>
    <meta:user-defined meta:name="OVERHEIDop.straatnaam">Paardenwal</meta:user-defined>
    <meta:user-defined meta:name="OVERHEIDop.woonplaats">Zutphen</meta:user-defined>
    <meta:user-defined meta:name="OVERHEIDop.woonplaats">Zutphen</meta:user-defined>
    <meta:user-defined meta:name="DCTERMS.W3CDTF/DCTERMS.available">2019-05-24</meta:user-defined>
    <meta:user-defined meta:name="DCTERMS.W3CDTF/OVERHEIDop.jaargang">2019</meta:user-defined>
    <meta:user-defined meta:name="OVERHEIDop.publicationIssue">129173</meta:user-defined>
    <meta:user-defined meta:name="OVERHEIDop.GmbID/DC.identifier">gmb-2019-129173</meta:user-defined>
    <meta:user-defined meta:name="OVERHEIDop.versieInformatie"/>
  </office:meta>
</office:document-meta>
</file>