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(muziek)geluid tijdens het festival Africa Now, Postweg 6,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Burgemeester en wethouders maken bekend dat op grond van de Algemene Plaatselijke Verordening een kennisgeving incidentele festiviteit is ontvangen voor een activiteit op de locatie Postweg 6 te Berg en Dal. Het betreft de volgende dagen en activiteiten:</text:p>
            <text:p text:style-name="common-al">- 30 mei 2019: (live-)muziek/geluid tijdens het festival Africa Now van 12:00u tot 18:00u.</text:p>
            <text:p text:style-name="last-al">Op bovengenoemde dagen geldt tot 18:00u een verruimde geluidsnorm. Voor nadere inlichtingen kunt u contact opnemen met de afdeling Beleid, telefoonnummer 14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917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meta:user-defined meta:name="DCTERMS.abstract">Geluid festival Africa Now </meta:user-defined>
    <dc:language>nl</dc:language>
    <meta:user-defined meta:name="OVERHEID.EPSG28992/DC.spatial">191082 425016</meta:user-defined>
    <meta:user-defined meta:name="DC.title">Kennisgeving incidentele festiviteit: (muziek)geluid tijdens het festival Africa Now, Postweg 6, Berg en Dal</meta:user-defined>
    <meta:user-defined meta:name="OVERHEID.PostcodeHuisnummer/OVERHEIDop.postcodeHuisnummer">6571CS 6</meta:user-defined>
    <meta:user-defined meta:name="OVERHEIDop.straatnaam">Postweg</meta:user-defined>
    <meta:user-defined meta:name="OVERHEIDop.woonplaats">Berg en D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72</meta:user-defined>
    <meta:user-defined meta:name="OVERHEIDop.GmbID/DC.identifier">gmb-2019-129172</meta:user-defined>
    <meta:user-defined meta:name="OVERHEIDop.versieInformatie"/>
  </office:meta>
</office:document-meta>
</file>