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arnaskruid 41 t/m 83, het tijdelijk plaatsen van een schaftkeet, een container en een dixi op de openbare weg van 14 januari t/m 22 februari 2019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arnaskruid 41 t/m 83, het tijdelijk plaatsen van een schaftkeet, een container en een dixi op de openbare weg van 14 januari t/m 22 februari 2019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arnaskruid 41 t/m 83, het tijdelijk plaatsen van een schaftkeet, een container en een dixi op de openbare weg van 14 januari t/m 22 februari 2019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17</meta:user-defined>
    <meta:user-defined meta:name="OVERHEIDop.GmbID/DC.identifier">gmb-2019-129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G 41</meta:user-defined>
    <meta:user-defined meta:name="OVERHEIDop.woonplaats">Amersfoort</meta:user-defined>
    <meta:user-defined meta:name="OVERHEIDop.straatnaam">Parna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0 468278</meta:user-defined>
    <meta:user-defined meta:name="OVERHEIDop.versieInformatie"/>
  </office:meta>
</office:document-meta>
</file>