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aanvraag drank- en horeca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burgemeester van Dalfsen onderstaand ontwerp drank- en horecavergunning op grond van de Drank- en Horecawet verleend aan:</text:p>
            <text:p text:style-name="common-al">V.V. Lemelelerveld aan de Verbindingsweg 1C in Lemelerveld.</text:p>
            <text:p text:style-name="common-al">De vergunning staat geregistreerd onder nummer Z/18/574691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9 mei 2019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1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094 495242</meta:user-defined>
    <meta:user-defined meta:name="DC.title">Ontwerpbesluit op aanvraag drank- en horecavergunning (paracommerciele inrichting)</meta:user-defined>
    <meta:user-defined meta:name="OVERHEID.PostcodeHuisnummer/OVERHEIDop.postcodeHuisnummer">8151PP 1c</meta:user-defined>
    <meta:user-defined meta:name="OVERHEIDop.straatnaam">Verbindingsweg</meta:user-defined>
    <meta:user-defined meta:name="OVERHEIDop.woonplaats">Lemeler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165</meta:user-defined>
    <meta:user-defined meta:name="OVERHEIDop.GmbID/DC.identifier">gmb-2019-129165</meta:user-defined>
    <meta:user-defined meta:name="OVERHEIDop.versieInformatie"/>
  </office:meta>
</office:document-meta>
</file>