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Prinses Marijkestraat 15 (zaaknummer Z2019-000079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Marijkestraat 15 </text:span>
            <text:span text:style-name="nadrukvet">–</text:span> ontvangen 16 mei 2019 voor het uitbreid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16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6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6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28 502270</meta:user-defined>
    <meta:user-defined meta:name="DC.title">Aanvraag Omgevingsvergunning, uitbreiden woning,Prinses Marijkestraat 15 (zaaknummer Z2019-00007912)</meta:user-defined>
    <meta:user-defined meta:name="OVERHEID.PostcodeHuisnummer/OVERHEIDop.postcodeHuisnummer">8019ZC 13</meta:user-defined>
    <meta:user-defined meta:name="OVERHEIDop.straatnaam">Prinses Marijkestraat</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9161</meta:user-defined>
    <meta:user-defined meta:name="OVERHEIDop.GmbID/DC.identifier">gmb-2019-129161</meta:user-defined>
    <meta:user-defined meta:name="OVERHEIDop.versieInformatie"/>
  </office:meta>
</office:document-meta>
</file>