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terras op de uitbouw, Dr. Abraham Kuyperstraat 75, 3131 H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Voor                              :  het maken van een terras op de uitbouw  </text:p>
            <text:p text:style-name="common-al">Met de adressering         :  Dr. Abraham Kuyperstraat 75, 3131 HB  </text:p>
            <text:p text:style-name="common-al">Kenmerk                         :  OVXINR-5523</text:p>
            <text:p text:style-name="common-al">Type aanvraag                :  omgevingsvergunning regulier</text:p>
            <text:p text:style-name="common-al">Datum ontvangst            :  20 november 2018</text:p>
            <text:p text:style-name="common-al">Datum beschikking         :  14 januar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text:sp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1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terras op de uitbouw, Dr. Abraham Kuyperstraat 75, 3131 H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2916</meta:user-defined>
    <meta:user-defined meta:name="OVERHEIDop.GmbID/DC.identifier">gmb-2019-12916</meta:user-defined>
    <meta:user-defined meta:name="OVERHEID.TaxonomieBeleidsagenda/OVERHEID.category">Ruimte en infrastructuur | Organisatie en beleid</meta:user-defined>
    <meta:user-defined meta:name="OVERHEIDop.referentienummer">OVXINR-55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B</meta:user-defined>
    <meta:user-defined meta:name="OVERHEIDop.woonplaats">Vlaardingen</meta:user-defined>
    <meta:user-defined meta:name="OVERHEIDop.straatnaam">Dr. Abraham Kuyp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715</meta:user-defined>
    <meta:user-defined meta:name="OVERHEIDop.versieInformatie"/>
  </office:meta>
</office:document-meta>
</file>