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47, 1175 KL, plaatsen van een nokverhoging op het voor- en achterdakvlak van de woning, verzenddatum 22-05-2019, zaaknummer 2993492, olonummer 4262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15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5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5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59 485054</meta:user-defined>
    <meta:user-defined meta:name="DC.title">Verleende omgevingsvergunning, Lijnden, Hoofdweg 47, 1175 KL, plaatsen van een nokverhoging op het voor- en achterdakvlak van de woning, verzenddatum 22-05-2019, zaaknummer 2993492, olonummer 4262434.</meta:user-defined>
    <meta:user-defined meta:name="OVERHEID.PostcodeHuisnummer/OVERHEIDop.postcodeHuisnummer">1175KL 47</meta:user-defined>
    <meta:user-defined meta:name="OVERHEIDop.straatnaam">Hoofdweg</meta:user-defined>
    <meta:user-defined meta:name="OVERHEIDop.woonplaats">Lijn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55</meta:user-defined>
    <meta:user-defined meta:name="OVERHEIDop.GmbID/DC.identifier">gmb-2019-129155</meta:user-defined>
    <meta:user-defined meta:name="OVERHEIDop.versieInformatie"/>
  </office:meta>
</office:document-meta>
</file>