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feest met (muziek)geluid, Oude Kleefsebaan 119,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grond van de Algemene Plaatselijke Verordeningeen kennisgeving incidentele festiviteit is ontvangen voor een activiteit op de locatie Oude Kleefsebaan 119 te Berg en Dal. Het betreft de volgende dagen en activiteiten:</text:p>
            <text:p text:style-name="common-al">- 24 mei 2019: (live-)muziek/geluid  van 17.00u tot 22:30u.</text:p>
            <text:p text:style-name="last-al">Op bovengenoemde dagen geldt tot 22:30u een verruimde geluidsnorm. Voor nadere inlichtingen kuntu contact opnemen met de afdeling Beleid,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22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914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4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4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feest met geluid Oude Kleefsebaan 119, Berg en Dal</meta:user-defined>
    <dc:language>nl</dc:language>
    <meta:user-defined meta:name="OVERHEID.EPSG28992/DC.spatial">191506 426141</meta:user-defined>
    <meta:user-defined meta:name="DC.title">Kennisgeving incidentele festiviteit: feest met (muziek)geluid, Oude Kleefsebaan 119, Berg en Dal</meta:user-defined>
    <meta:user-defined meta:name="OVERHEID.PostcodeHuisnummer/OVERHEIDop.postcodeHuisnummer">6572AK 119</meta:user-defined>
    <meta:user-defined meta:name="OVERHEIDop.straatnaam">Oude Kleefsebaan</meta:user-defined>
    <meta:user-defined meta:name="OVERHEIDop.woonplaats">Berg en Dal</meta:user-defined>
    <meta:user-defined meta:name="DCTERMS.W3CDTF/DCTERMS.available">2019-05-24</meta:user-defined>
    <meta:user-defined meta:name="DCTERMS.W3CDTF/OVERHEIDop.jaargang">2019</meta:user-defined>
    <meta:user-defined meta:name="OVERHEIDop.publicationIssue">129149</meta:user-defined>
    <meta:user-defined meta:name="OVERHEIDop.GmbID/DC.identifier">gmb-2019-129149</meta:user-defined>
    <meta:user-defined meta:name="OVERHEIDop.versieInformatie"/>
  </office:meta>
</office:document-meta>
</file>