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Akerdijk 151, 1171 PV, uitbreiden van het terras en het realiseren van een uitbouw, verzenddatum 21-05-2019, zaaknummer 3015016, olonummer 43078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14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4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4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277 484622</meta:user-defined>
    <meta:user-defined meta:name="DC.title">Verleende omgevingsvergunning, Badhoevedorp, Akerdijk 151, 1171 PV, uitbreiden van het terras en het realiseren van een uitbouw, verzenddatum 21-05-2019, zaaknummer 3015016, olonummer 4307839.</meta:user-defined>
    <meta:user-defined meta:name="OVERHEID.PostcodeHuisnummer/OVERHEIDop.postcodeHuisnummer">1171PV 151</meta:user-defined>
    <meta:user-defined meta:name="OVERHEIDop.straatnaam">Akerdijk</meta:user-defined>
    <meta:user-defined meta:name="OVERHEIDop.woonplaats">Badhoevedorp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147</meta:user-defined>
    <meta:user-defined meta:name="OVERHEIDop.GmbID/DC.identifier">gmb-2019-129147</meta:user-defined>
    <meta:user-defined meta:name="OVERHEIDop.versieInformatie"/>
  </office:meta>
</office:document-meta>
</file>