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Zuid-Oost, kavel HLM03 AK (Onderweg), 21-05-2019, plaatsen van een tijdelijk verdeelstation VS10, 21-05-2019, zaaknummer 3082592, olonummer 4432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12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93 478415</meta:user-defined>
    <meta:user-defined meta:name="DC.title">Aangevraagde omgevingsvergunning, Schiphol Zuid-Oost, kavel HLM03 AK (Onderweg), 21-05-2019, plaatsen van een tijdelijk verdeelstation VS10, 21-05-2019, zaaknummer 3082592, olonummer 4432049.</meta:user-defined>
    <meta:user-defined meta:name="OVERHEID.PostcodeHuisnummer/OVERHEIDop.postcodeHuisnummer">1118</meta:user-defined>
    <meta:user-defined meta:name="OVERHEIDop.straatnaam">Onderweg</meta:user-defined>
    <meta:user-defined meta:name="OVERHEIDop.woonplaats">Schipho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27</meta:user-defined>
    <meta:user-defined meta:name="OVERHEIDop.GmbID/DC.identifier">gmb-2019-129127</meta:user-defined>
    <meta:user-defined meta:name="OVERHEIDop.versieInformatie"/>
  </office:meta>
</office:document-meta>
</file>