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4, 2871 DJ in Schoonhoven</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voor het plaatsen van zonnepanelen op het dak van een woning in beschermd stadsgezich op locatie Oude Haven 4, 2871 DJ in Schoonhoven. De aanvraag is geregistreerd onder zaaknummer SXO-201900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Haven 4, 2871 DJ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10</meta:user-defined>
    <meta:user-defined meta:name="OVERHEIDop.GmbID/DC.identifier">gmb-2019-1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J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58.3 439963</meta:user-defined>
    <meta:user-defined meta:name="OVERHEIDop.versieInformatie"/>
  </office:meta>
</office:document-meta>
</file>