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en 3 maart 2019 - Jeugdoptocht &amp;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aanvraag voor een evenementenvergunning op locatie Wijbosch en Schijndel. De aangevraagde vergunning is <text:span text:style-name="nadrukvet">verleend</text:span>.</text:p>
            <text:p text:style-name="common-al">
            <text:span text:style-name="nadrukvet">Gegevens</text:span>
          </text:p>
            <text:p text:style-name="common-al">Omschrijving: 2 en 3 maart 2019 - Jeugdoptocht &amp; Carnavalsoptocht</text:p>
            <text:p text:style-name="common-al">Locatie: Wijbosch en Schijndel</text:p>
            <text:p text:style-name="common-al">Zaaknummer: VEV-2018-161</text:p>
            <text:p text:style-name="common-al">
            <text:span text:style-name="nadrukvet">Bezwaar en voorlopige voorziening</text:span>
          </text:p>
            <text:p text:style-name="common-al">Tegen dit besluit kunnen belanghebbenden op grond van de Algemene wet bestuursrecht binnen zes weken vanaf 17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en 3 maart 2019 - Jeugdoptocht &amp;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09</meta:user-defined>
    <meta:user-defined meta:name="OVERHEIDop.GmbID/DC.identifier">gmb-2019-1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